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 New Roman" svg:font-family="'time New Roman'"/>
    <style:font-face style:name="Liberation Serif" svg:font-family="'Liberation Serif', 'Liberation Serif'" style:font-family-generic="roman"/>
    <style:font-face style:name="TimesNewRomanPSMT" svg:font-family="TimesNewRomanPSMT" style:font-family-generic="roman"/>
    <style:font-face style:name="time New Roman2" svg:font-family="'time New Roman'" style:font-family-generic="roman"/>
    <style:font-face style:name="Courier New" svg:font-family="'Courier New'" style:font-family-generic="modern" style:font-pitch="fixed"/>
    <style:font-face style:name="NSimSun" svg:font-family="NSimSun" style:font-pitch="variable"/>
    <style:font-face style:name="time New Roman1" svg:font-family="'time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9"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style>
    <style:style style:name="P10" style:family="paragraph" style:parent-style-name="Standard">
      <style:paragraph-properties fo:text-align="justify" style:justify-single-word="false"/>
      <style:text-properties style:font-name="Times New Roman" fo:font-size="12pt" fo:font-style="italic" fo:font-weight="normal" style:font-name-asian="time New Roman1" style:font-size-asian="12pt" style:font-style-asian="italic" style:font-weight-asian="normal" style:font-name-complex="Times New Roman" style:font-size-complex="12pt" style:font-style-complex="italic"/>
    </style:style>
    <style:style style:name="P11" style:family="paragraph" style:parent-style-name="Standard">
      <style:paragraph-properties fo:text-align="justify" style:justify-single-word="false"/>
      <style:text-properties style:use-window-font-color="true" style:font-name="Times New Roman" fo:font-size="12pt" fo:language="it" fo:country="IT" fo:font-style="italic" fo:font-weight="normal" style:font-name-asian="Times New Roman" style:font-size-asian="12pt" style:language-asian="zh" style:country-asian="CN" style:font-style-asian="italic" style:font-weight-asian="normal" style:font-name-complex="time New Roman2" style:font-size-complex="12pt" style:language-complex="ar" style:country-complex="SA" style:font-style-complex="italic"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 New Roman2" style:font-size-complex="12pt" style:language-complex="ar" style:country-complex="SA" style:font-weight-complex="normal"/>
    </style:style>
    <style:style style:name="P13" style:family="paragraph" style:parent-style-name="Standard">
      <style:paragraph-properties fo:text-align="justify" style:justify-single-word="false"/>
      <style:text-properties fo:color="#000000" style:text-line-through-style="none" style:font-name="Times New Roman" fo:font-size="12pt" fo:language="it" fo:country="IT" fo:font-style="normal" style:text-underline-style="none" fo:font-weight="normal" style:letter-kerning="true"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14" style:family="paragraph" style:parent-style-name="Standard">
      <style:paragraph-properties fo:text-align="center" style:justify-single-word="false" fo:break-before="page"/>
      <style:text-properties fo:font-weight="bold" style:font-weight-asian="bold" style:font-weight-complex="bold"/>
    </style:style>
    <style:style style:name="P15" style:family="paragraph" style:parent-style-name="Body_20_Text_20_2">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list-style-name="WW8Num2">
      <style:paragraph-properties fo:text-align="justify" style:justify-single-word="false"/>
      <style:text-properties style:font-name="Times New Roman" fo:font-size="12pt" fo:font-weight="normal" style:font-size-asian="12pt" style:font-weight-asian="normal" style:font-size-complex="12pt"/>
    </style:style>
    <style:style style:name="P18"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style>
    <style:style style:name="P1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21"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22"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3"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WW8Num3">
      <style:paragraph-properties fo:text-align="justify" style:justify-single-word="false"/>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 New Roman2" style:font-size-complex="12pt" style:language-complex="ar" style:country-complex="SA" style:font-weight-complex="normal"/>
    </style:style>
    <style:style style:name="P25" style:family="paragraph" style:parent-style-name="Standard" style:list-style-name="WW8Num3">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time New Roman2" style:font-size-complex="12pt" style:language-complex="ar" style:country-complex="SA" style:font-style-complex="normal" style:font-weight-complex="normal"/>
    </style:style>
    <style:style style:name="P26" style:family="paragraph" style:parent-style-name="Standard" style:list-style-name="L4">
      <style:paragraph-properties fo:text-align="justify" style:justify-single-word="false"/>
    </style:style>
    <style:style style:name="P27" style:family="paragraph" style:parent-style-name="Standard" style:list-style-name="L5">
      <style:paragraph-properties fo:text-align="justify" style:justify-single-word="false"/>
    </style:style>
    <style:style style:name="P28" style:family="paragraph" style:parent-style-name="Standard" style:list-style-name="L6">
      <style:paragraph-properties fo:text-align="justify" style:justify-single-word="false"/>
    </style:style>
    <style:style style:name="P29" style:family="paragraph" style:parent-style-name="Standard" style:list-style-name="L7">
      <style:paragraph-properties fo:text-align="justify" style:justify-single-word="false"/>
    </style:style>
    <style:style style:name="P30" style:family="paragraph" style:parent-style-name="Standard" style:list-style-name="L1">
      <style:paragraph-properties fo:line-height="150%" fo:text-align="justify" style:justify-single-word="false" style:text-autospace="none" style:writing-mode="lr-tb"/>
      <style:text-properties fo:color="#000000" style:text-line-through-style="none" style:font-name="Times New Roman" fo:font-size="12pt" fo:language="it" fo:country="IT" fo:font-style="normal" style:text-underline-style="none" fo:font-weight="normal" style:letter-kerning="true"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text-line-through-style="none" fo:language="it" fo:country="IT" fo:font-style="normal" style:letter-kerning="true" style:font-name-asian="NSimSun" style:language-asian="zh" style:country-asian="CN" style:font-style-asian="normal" style:font-name-complex="Times New Roman" style:language-complex="hi" style:country-complex="IN" style:font-style-complex="normal"/>
    </style:style>
    <style:style style:name="T4" style:family="text">
      <style:text-properties fo:color="#000000" style:text-line-through-style="none" fo:language="it" fo:country="IT" fo:font-style="normal" style:text-underline-style="none" fo:font-weight="normal" style:letter-kerning="true" style:font-name-asian="NSimSun" style:language-asian="zh" style:country-asian="CN" style:font-style-asian="normal" style:font-weight-asian="normal" style:font-name-complex="Times New Roman" style:language-complex="hi" style:country-complex="IN" style:font-style-complex="normal"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name-asian="TimesNewRomanPSMT" style:font-size-asian="12pt" style:language-asian="it" style:country-asian="IT" style:font-weight-asian="bold" style:font-size-complex="12pt" style:language-complex="hi" style:country-complex="IN" style:font-weight-complex="bold"/>
    </style:style>
    <style:style style:name="T8" style:family="text">
      <style:text-properties style:font-name="Times New Roman" fo:font-size="12pt" style:font-name-asian="TimesNewRomanPSMT" style:font-size-asian="12pt" style:language-asian="it" style:country-asian="IT" style:font-size-complex="12pt" style:language-complex="hi" style:country-complex="IN"/>
    </style:style>
    <style:style style:name="T9" style:family="text">
      <style:text-properties style:use-window-font-color="true" fo:language="it" fo:country="IT" fo:font-weight="normal" style:font-name-asian="Times New Roman" style:language-asian="zh" style:country-asian="CN" style:font-weight-asian="normal" style:font-name-complex="time New Roman2" style:language-complex="ar" style:country-complex="SA" style:font-weight-complex="normal"/>
    </style:style>
    <style:style style:name="T10"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1" style:family="text">
      <style:text-properties style:use-window-font-color="true" fo:language="it" fo:country="IT" fo:font-weight="normal" fo:background-color="transparent" style:font-name-asian="Times New Roman" style:language-asian="zh" style:country-asian="CN" style:font-weight-asian="normal" style:font-name-complex="time New Roman2" style:language-complex="ar" style:country-complex="SA" style:font-weight-complex="normal"/>
    </style:style>
    <style:style style:name="T12" style:family="text">
      <style:text-properties fo:font-weight="normal" style:font-weight-asian="normal"/>
    </style:style>
    <style:style style:name="T13" style:family="text">
      <style:text-properties fo:font-weight="normal" style:font-weight-asian="normal" style:font-name-complex="Times New Roman"/>
    </style:style>
    <style:style style:name="T14" style:family="text">
      <style:text-properties fo:font-weight="normal" style:font-weight-asian="normal" style:font-name-complex="Times New Roman" style:font-weight-complex="normal"/>
    </style:style>
    <style:style style:name="T15" style:family="text">
      <style:text-properties fo:font-weight="normal" style:font-weight-asian="normal" style:font-weight-complex="normal"/>
    </style:style>
    <style:style style:name="T16" style:family="text">
      <style:text-properties fo:font-weight="normal" style:font-name-asian="time New Roman1"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span text:style-name="T5">Alla Direzione Amministrativa</text:span></text:p>
      <text:p text:style-name="P3"><text:tab/><text:tab/><text:tab/><text:tab/><text:tab/><text:tab/>Ufficio Sport, Turismo e Albo delle Associazioni</text:p>
      <text:p text:style-name="P3"><text:tab/><text:tab/><text:tab/><text:tab/><text:tab/><text:tab/>Comune di Gravina in Puglia</text:p>
      <text:p text:style-name="P1"><text:span text:style-name="T6"><text:tab/><text:tab/><text:tab/><text:tab/><text:tab/><text:tab/></text:span><text:a xlink:type="simple" xlink:href="mailto:protocollo.gravinainpuglia@pec.rupar.puglia.it" text:style-name="Internet_20_link" text:visited-style-name="Visited_20_Internet_20_Link"><text:span text:style-name="T6">protocollo.gravinainpuglia@pec.rupar.puglia.it</text:span></text:a></text:p>
      <text:p text:style-name="P7"/>
      <text:p text:style-name="P7">OGGETTO: M<text:span text:style-name="T3">anifestazione di interesse per la realizzazione di presepi, scenografie, spettacoli, concerti, esibizioni di artisti, eventi dedicati a bambini, anziani e persone con disabilità, mercatini di Natale, bancarelle di artigianato, villaggi a tema e quant'altro possa essere considerato di significativo interesse culturale, socio, ricreativo e fonte di attrattiva turistica per il Natale 2025.</text:span></text:p>
      <text:p text:style-name="P13"/>
      <text:p text:style-name="P5">Il/La sottoscritto/a ______________________________________________________________ nato/a a ________________, il _____________________, C.F._______________________, residente a ___________________ in via _____________________ n. _______, in qualità di (titolare/ legale rappresentante/ Presidente/ altro) <text:s/>_______________________ della ______________________, tipologia di Ente: ______________________ con sede legale a __________________ in via _____________________ n.____, P.I. ___________________, C.F. ______________________, <text:s/>indirizzo E-mail ______________________, <text:s/>indirizzo PEC _________________________, tel. ___________, cell.____________________;</text:p>
      <text:p text:style-name="P3"/>
      <text:p text:style-name="P4">FORMULA LA SEGUENTE PROPOSTA PER IL NATALE 2025</text:p>
      <text:p text:style-name="P6"/>
      <text:p text:style-name="P5"><text:span text:style-name="T13"> ALLESTIMENTO </text:span><text:span text:style-name="T14">(presepi, scenografie, mercatini di natale, bancarelle di artigianato, villaggi a tema)</text:span></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text:span text:style-name="T13"></text:span><text:span text:style-name="T16"> </text:span><text:span text:style-name="T12">EVENTO (</text:span><text:span text:style-name="T15">es. spettacoli, concerti, esibizioni di artisti di strada, eventi dedicati a bambini, anziani e <text:s/>persone con disabilità,)</text:span></text:p>
      <text:p text:style-name="P10">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5"><text:span text:style-name="T13"></text:span><text:span text:style-name="T16"> </text:span><text:span text:style-name="T12">ALTRO (</text:span><text:span text:style-name="T4">quant'altro possa essere considerato di significativo interesse culturale, socio, ricreativo e fonte di attrattiva turistica</text:span><text:span text:style-name="T12">)</text:span></text:p>
      <text:p text:style-name="P9">________________________________________________________________________________________________________________________________________________________________</text:p>
      <text:p text:style-name="P9"/>
      <text:p text:style-name="P15">Consapevole delle sanzioni penali previste dall'articolo 76 del DPR 445/2000, nel caso di dichiarazioni non veritiere e di falsità in atti e della decadenza dei benefici eventualmente conseguenti al provvedimento emanato sulla base della dichiarazione non veritiera (ai sensi dell’art. 75 DPR 445/2000)</text:p>
      <text:p text:style-name="P4">DICHIARA</text:p>
      <text:p text:style-name="P6"/>
      <text:list xml:id="list440886115878930142" text:style-name="WW8Num2">
        <text:list-item>
          <text:p text:style-name="P17">di accettare tutte le condizioni previste dall'Avviso Pubblico;</text:p>
        </text:list-item>
        <text:list-item>
          <text:p text:style-name="P17"><text:span text:style-name="T2">In caso di imprese</text:span>:</text:p>
        </text:list-item>
      </text:list>
      <text:list xml:id="list2994531086079846040" text:style-name="L1">
        <text:list-item>
          <text:p text:style-name="P18">di non trovarsi nelle condizioni previste nell'art. 94 e 95 D. Lgs n. 36/2023 e in ogni altra situazione considerata dalla legge pregiudizievole e limitativa della capacità contrattuale</text:p>
        </text:list-item>
        <text:list-item>
          <text:p text:style-name="P19"><text:span text:style-name="T12">di possedere i requisiti tecnico professionali desumibili dall'art. 50 D. Lgs n. 36/2023 e necessari a realizzare la proposta presentata;</text:span><text:span text:style-name="T9"> </text:span></text:p>
        </text:list-item>
        <text:list-item>
          <text:p text:style-name="P19"><text:soft-page-break/>non è pendente procedimento per l’applicazione di una delle misure di prevenzione di cui al D.Lgs. 159/2011 (codice delle leggi antimafia);</text:p>
        </text:list-item>
        <text:list-item>
          <text:p text:style-name="P30">non in condizione debitoria nei confronti dell'Ente;</text:p>
        </text:list-item>
      </text:list>
      <text:list xml:id="list37729065" text:continue-list="list440886115878930142" text:style-name="WW8Num2">
        <text:list-item>
          <text:p text:style-name="P20"><text:span text:style-name="T12">di assumere, nel caso di accettazione della proposta presentata,</text:span><text:span text:style-name="T15"> tutti gli adempimenti, oneri, costi e responsabilità inerenti la realizzazione del progetto proposto c</text:span><text:span text:style-name="T11">on esonero del Comune di Gravina in Puglia da qualsiasi responsabilità possa conseguire a tale iniziativa.</text:span><text:span text:style-name="T15"> </text:span></text:p>
        </text:list-item>
      </text:list>
      <text:p text:style-name="P8"/>
      <text:p text:style-name="P16">Di impegnarsi:</text:p>
      <text:list xml:id="list102399976600784303" text:style-name="L2">
        <text:list-item>
          <text:list>
            <text:list-header>
              <text:p text:style-name="P21"/>
            </text:list-header>
          </text:list>
        </text:list-item>
      </text:list>
      <text:list xml:id="list6088901548479535095" text:style-name="L3">
        <text:list-item>
          <text:p text:style-name="P22">(<text:span text:style-name="T2">in caso di imprese</text:span>) ad operare correttamente nella gestione degli affidamenti di cui sarà eventualmente destinatario, ottemperando a tutti gli adempimenti ivi connessi;</text:p>
        </text:list-item>
        <text:list-item>
          <text:p text:style-name="P22">a comunicare eventuali variazioni del conto corrente dedicato ai fini della tracciabilità dei flussi finanziari prima dell’emissione della fattura elettronica;</text:p>
        </text:list-item>
        <text:list-item>
          <text:p text:style-name="P22">(<text:span text:style-name="T2">in caso di proposta di mercatini</text:span>) a pagare al Comune un corrispettivo pari ad Euro 300,00 per l'utilizzo delle casette, ad eccezione degli Enti che operano per finalità solidaristiche;</text:p>
        </text:list-item>
        <text:list-item>
          <text:p text:style-name="P22">di comunicare, ai sensi dell’art. 3, c.7, della L.136/2010 che il conto corrente dedicato alla gestione dei movimenti finanziari dell’impresa/altra tipologia di Ente è il seguente:</text:p>
        </text:list-item>
      </text:list>
      <text:p text:style-name="P5"/>
      <text:p text:style-name="P5">CODICE IBAN (<text:span text:style-name="T1">conto dedicato</text:span>) __________________________________________________</text:p>
      <text:p text:style-name="P5"/>
      <text:p text:style-name="P5">INTESTATARIO________________________________________________________________</text:p>
      <text:p text:style-name="P8"/>
      <text:p text:style-name="P5">Si allegano alla presente:</text:p>
      <text:list xml:id="list3401794810275459799" text:style-name="WW8Num3">
        <text:list-item>
          <text:p text:style-name="P24">documento di riconoscimento in corso di validità;</text:p>
        </text:list-item>
        <text:list-item>
          <text:p text:style-name="P23"><text:span text:style-name="T9">scheda tecnica che riporta le dimensioni, i materiali, le caratteristiche dell'allestimento proposto <text:s/></text:span><text:span text:style-name="T10">(es. presepi, scenografie, </text:span><text:span text:style-name="T9">mercatini di natale, bancarelle di artigianato, villaggi a tema</text:span><text:span text:style-name="T10">) </text:span><text:span text:style-name="T9">con l'indicazione del luogo/sito dove si intende realizzarlo e del relativo costo;</text:span></text:p>
        </text:list-item>
      </text:list>
      <text:p text:style-name="P11">oppure</text:p>
      <text:list xml:id="list37715740" text:continue-numbering="true" text:style-name="WW8Num3">
        <text:list-item>
          <text:p text:style-name="P24">descrizione dettagliata dell'evento proposto (es. spettacoli, concerti, esibizioni di artisti di strada, eventi dedicati ai bambini, anziani e soggetti affetti da disabilità, etc) e relativo costo;</text:p>
        </text:list-item>
      </text:list>
      <text:p text:style-name="P11">oppure</text:p>
      <text:list xml:id="list37723076" text:continue-numbering="true" text:style-name="WW8Num3">
        <text:list-item>
          <text:p text:style-name="P25">descrizione dettagliata di diversa iniziativa e relativo costo;</text:p>
        </text:list-item>
      </text:list>
      <text:p text:style-name="P12"/>
      <text:p text:style-name="P12">per coloro che si occuperanno dei mercatini:</text:p>
      <text:list xml:id="list37730805" text:continue-numbering="true" text:style-name="WW8Num3">
        <text:list-item>
          <text:p text:style-name="P24">si impegna a trasmettere successivamente ricevuta di bollettino postale attestante il pagamento di Euro 300,00 per l'utilizzo delle casette, in caso di ammissione al contributo, ad eccezione degli Enti che operano per finalità solidaristiche), <text:span text:style-name="testo_5f_grigio7"><text:span text:style-name="T8">al seguente </text:span></text:span><text:span text:style-name="testo_5f_grigio7"><text:span text:style-name="T7">IBAN: IT42T0538541330T20991630304, indicando la seguente causale: “Casette Natale 2025 ed il nome dell'Ente utilizzatore”.</text:span></text:span></text:p>
        </text:list-item>
      </text:list>
      <text:p text:style-name="P5"/>
      <text:p text:style-name="P5">Gravina in Puglia, _____________<text:tab/><text:tab/><text:tab/><text:tab/><text:tab/>Firma autografa o digitale</text:p>
      <text:p text:style-name="P5"/>
      <text:p text:style-name="P5"><text:tab/><text:tab/><text:tab/><text:tab/><text:tab/><text:tab/><text:tab/><text:tab/><text:tab/>_____________________</text:p>
      <text:p text:style-name="P14">INFORMATIVA SUL TRATTAMENTO DEI DATI PERSONALI</text:p>
      <text:p text:style-name="P1"/>
      <text:p text:style-name="P1">Titolare del trattamento: tutti i trattamenti di dati personali a cui si riferisce la presente informativa sono effettuati dal Comune di Gravina in Puglia, in qualità di titolare del trattamento (in seguito, "Titolare"), che La informa ai sensi dell’art. 13 Regolamento UE n. 2016/679 (in seguito, “GDPR”) che i Suoi dati saranno trattati con le modalità e per le finalità seguenti.</text:p>
      <text:p text:style-name="P1">Il Titolare del trattamento è il Comune di Gravina in Puglia, con sede in Via Vittorio Veneto, 12 – 70024 Gravina in Puglia (pec: protocollo.gravinainpuglia@pec.rupar.puglia.it; centralino 080-3259111).</text:p>
      <text:p text:style-name="P1"/>
      <text:p text:style-name="P1">Responsabile della protezione dei dati personali</text:p>
      <text:p text:style-name="P1"/>
      <text:p text:style-name="P1">Il Responsabile della Protezione dei Dati (DPO) è il Dott. Ernesto Barbone, della Società Esacta Servizi s.r.l., raggiungibile al seguente indirizzo email: <text:a xlink:type="simple" xlink:href="mailto:ernesto@studioconsulenzabarbone.it" text:style-name="Internet_20_link" text:visited-style-name="Visited_20_Internet_20_Link">ernesto@studioconsulenzabarbone.it</text:a></text:p>
      <text:p text:style-name="P1"/>
      <text:p text:style-name="P1">Finalità del trattamento: il Titolare tratta i dati personali, identificativi (ad esempio, nome, cognome, ragione sociale, indirizzo, telefono, e-mail, riferimenti bancari e di pagamento) – in seguito, "dati personali” (o anche “dati”) da Lei comunicati per dare esecuzione ad un contratto in cui l'interessato è parte o per dare esecuzione a misure precontrattuali. Tutti i dati che vengono comunicati dagli interessati, o che il Titolare acquisisce da terzi, saranno utilizzati esclusivamente per la gestione dei rapporti contrattuali e pre - contrattuali con gli interessati, per adempiere ad obblighi delle normative sovranazionali, nazionali, regionali e regolamentari che disciplinano l’attività istituzionale del Titolare ed eventualmente per finalità di rilevanti interessi pubblici, connessi allo svolgimento dei rapporti. I motivi appena esposti costituiscono la base giuridica del relativo trattamento (cfr. art. 6 co. 1 lett. b, c ed e del GDPR, nonché art. 9 co. 2 lett. g del GDPR).</text:p>
      <text:p text:style-name="P1"/>
      <text:p text:style-name="P1">Descrizione del trattamento: i dati personali sono trattati in modo lecito, corretto e trasparente nei confronti dell’interessato. Il dato è trattato per espletare la verifica (in fase pre-contrattuale o contrattuale) di posizioni giudiziarie, fiscali e di condotta di fornitori ed operatori economici che sono in rapporto con il Titolare, al fine di:</text:p>
      <text:p text:style-name="P1"/>
      <text:list xml:id="list3014699082193025463" text:style-name="L4">
        <text:list-item>
          <text:p text:style-name="P26">svolgere le attività preliminari connesse in particolare alla effettuazione delle verifiche sul possesso dei requisiti di ordine generale (anche in considerazione di quanto prescritto dalla normativa antimafia) e di ordine speciale (idoneità professionale, capacità economica e finanziaria, capacità tecniche e professionali);</text:p>
        </text:list-item>
        <text:list-item>
          <text:p text:style-name="P26">svolgere le attività finalizzate alla valutazione dell'offerta presentata (economica e tecnica, quest'ultima, ove prevista) oltre che le attività finalizzate alla valutazione dell'anomalia dell'offerta (ove necessario);</text:p>
        </text:list-item>
        <text:list-item>
          <text:p text:style-name="P26">gestire il procedimento e le attività connesse (stipula del contratto, monitoraggio dei tempi del procedimento in affidamento, esecuzione del contratto);</text:p>
        </text:list-item>
        <text:list-item>
          <text:p text:style-name="P26">gestire l'eventuale fase contenziosa.</text:p>
        </text:list-item>
      </text:list>
      <text:p text:style-name="P1"/>
      <text:p text:style-name="P1">Natura dei dati Personali, dati personali relativi a condanne penali e reati. Quali sono i dati personali strettamente necessari per perseguire la finalità descritta: tutti i dati possono essere comunicati volontariamente dagli interessati, ovvero, per motivazioni strettamente ed esclusivamente connesse all’adempimento delle normative che disciplinano le attività del Titolare, possono essere raccolti da fonti pubbliche che forniscono tali informazioni per compito istituzionale. Il trattamento sarà effettuato sia con strumenti manuali e/o informatici e/o telematici, con logiche di organizzazione ed elaborazione strettamente correlate alle finalità stesse e comunque in modo da garantire la sicurezza, l’integrità e la riservatezza dei dati stessi nel rispetto delle misure organizzative, fisiche e logiche previste dalle vigenti disposizioni.</text:p>
      <text:p text:style-name="P1">I dati detenuti dal Titolare potranno essere conosciuti: da personale interno limitatamente alle <text:soft-page-break/>informazioni necessarie per lo svolgimento delle mansioni lavorative di ciascuno, da soggetti pubblici a cui la comunicazione avviene in forza di obblighi normativi, da soggetti terzi (persone fisiche o giuridiche) che svolgono servizi di verifica della conformità normativa posta in essere dal Titolare esclusivamente per ineliminabili necessità tecniche ed in modo limitato a quanto strettamente necessario. In alcun caso il Titolare comunica dati a terzi se ciò non è necessario per l’espresso adempimento ad obblighi normativi, per necessità contrattuali o per necessità di gestione.</text:p>
      <text:p text:style-name="P1">Potrebbe rendersi necessaria la registrazione e/o conservazione di dati personali presenti nella documentazione inerente a: DURC (acquisendo parte dei dati da Inps, Inail, Cassa Edile e Casse Previdenza); Visure camerali (acquisiti tramite il sistema Verifiche PA); Certificato del Casellario Giudiziale integrale e Certificato dei carichi pendenti (riferiti ai soggetti indicati dall’art. 80, comma 3, del codice), quest'ultimo da acquisire presso la Procura della Repubblica del luogo di residenza; Certificato dell’anagrafe delle sanzioni amministrative dipendenti da reato; Accertamenti sulla situazione societaria e personale delle controparti, Casellario ANAC, Banca Dati Servizio Contratti Pubblici; AVcpass (ANAC); Comunicazioni ed Informative Antimafia (Consultazione della banca dati su: https://bdna.interno.it); Verifica regolarità fiscale (Agenzia delle Entrate);</text:p>
      <text:p text:style-name="P1"/>
      <text:p text:style-name="P1">Periodo di conservazione dei dati: tutti i dati detenuti dal Titolare vengono conservati solamente per il periodo necessario in base alle necessità gestionali ed agli obblighi normativi applicabili, nonché in conformità alle norme sulla conservazione della documentazione amministrativa.</text:p>
      <text:p text:style-name="P1"/>
      <text:p text:style-name="P1">Modalità di trattamento: 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p>
      <text:p text:style-name="P1"/>
      <text:p text:style-name="P1">Trasferimento dati: 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 previa stipula delle clausole contrattuali standard previste dalla Commissione Europea.</text:p>
      <text:p text:style-name="P1"/>
      <text:p text:style-name="P1">Natura del conferimento dei dati e conseguenze del rifiuto di rispondere: tutti i dati richiesti all’interessato sono necessari per la gestione del rapporto contrattuale e/o pre-contrattuale e/o in quanto la loro acquisizione è prevista dalle normative che regolano tale rapporto. Pertanto, la mancata comunicazione dei dati richiesti durante tutto lo svolgimento del rapporto contrattuale e/o pre-contrattuale potrebbe causare: l’impossibilità di costituire il rapporto contrattuale stesso, l’interruzione del rapporto, il risarcimento del danno o lo svolgimento di ulteriori specifici trattamenti giustificati dal legittimo interesse del Titolare come in precedenza indicato.</text:p>
      <text:p text:style-name="P1"/>
      <text:p text:style-name="P1">Diritti dell’interessato: nella qualità di interessato, ciascun Operatore Economico a cui la presente informativa è rivolta, ha i diritti di cui agli artt. 15-22 GDPR. L'interessato ha diritto di ottenere la conferma dell'esistenza o meno di dati personali che lo riguardano, anche se non ancora registrati, e la loro comunicazione in forma intelligibile. L' interessato ha diritto di ottenere l'indicazione:</text:p>
      <text:list xml:id="list5887130457897331823" text:style-name="L5">
        <text:list-item>
          <text:p text:style-name="P27">dell'origine dei dati personali;</text:p>
        </text:list-item>
        <text:list-item>
          <text:p text:style-name="P27">delle finalità e modalità del trattamento;</text:p>
        </text:list-item>
        <text:list-item>
          <text:p text:style-name="P27">della logica applicata in caso di trattamento effettuato con l'ausilio di strumenti elettronici;</text:p>
        </text:list-item>
        <text:list-item>
          <text:p text:style-name="P27">degli estremi identificativi del titolare, dei responsabili e del rappresentante designato ai sensi dell'articolo 5, comma 2;</text:p>
        </text:list-item>
        <text:list-item>
          <text:p text:style-name="P27">dei soggetti o delle categorie di soggetti ai quali i dati personali possono essere comunicati o che possono venirne a conoscenza in qualità di rappresentante designato nel territorio dello Stato, di responsabili o incaricati.</text:p>
        </text:list-item>
      </text:list>
      <text:p text:style-name="P1"><text:soft-page-break/>L'interessato ha diritto di ottenere:</text:p>
      <text:list xml:id="list7599561867632551602" text:style-name="L6">
        <text:list-item>
          <text:p text:style-name="P28">l'aggiornamento, la rettificazione ovvero, quando vi ha interesse, l'integrazione dei dati;</text:p>
        </text:list-item>
        <text:list-item>
          <text:p text:style-name="P28">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28">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item>
          <text:p text:style-name="P28">la portabilità dei dati.</text:p>
        </text:list-item>
      </text:list>
      <text:p text:style-name="P1"/>
      <text:p text:style-name="P1">L'interessato ha diritto di opporsi, in tutto o in parte:</text:p>
      <text:list xml:id="list8405899344240952862" text:style-name="L7">
        <text:list-item>
          <text:p text:style-name="P29">per motivi legittimi al trattamento dei dati personali che lo riguardano, ancorché pertinenti allo scopo della raccolta;</text:p>
        </text:list-item>
      </text:list>
      <text:p text:style-name="P1"/>
      <text:p text:style-name="P1">Facoltà di reclamo: la normativa stabilisce il diritto per chiunque di presentare reclamo all’Autorità nazionale di controllo che in Italia è costituita dal Garante per la Protezione dei Dati Personali (www.garanteprivacy.it).</text:p>
      <text:p text:style-name="P1"/>
      <text:p text:style-name="P1">Modalità di esercizio dei diritti: l’interessato potrà in qualsiasi momento esercitare i diritti inviando comunicazione al Titolare del trattamento o al Responsabile della Protezione dei Dati, agli indirizzi precedentemente riportati.</text:p>
      <text:p text:style-name="P1"/>
      <text:p text:style-name="P1">Il sottoscritto dichiara di aver letto e compreso l'informativa ed autorizza il trattamento dei dati personali con le modalità e per le finalità indicate nell’informativa stessa.</text:p>
      <text:p text:style-name="P1"/>
      <text:p text:style-name="P1"><text:tab/>Data<text:tab/><text:tab/><text:tab/><text:tab/><text:tab/><text:tab/><text:tab/><text:tab/><text:tab/><text:tab/>Firma</text:p>
      <text:p text:style-name="P1"/>
      <text:p text:style-name="P1">_______________<text:tab/><text:tab/><text:tab/><text:tab/><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 New Roman" svg:font-family="'time New Roman'"/>
    <style:font-face style:name="Liberation Serif" svg:font-family="'Liberation Serif', 'Liberation Serif'" style:font-family-generic="roman"/>
    <style:font-face style:name="TimesNewRomanPSMT" svg:font-family="TimesNewRomanPSMT" style:font-family-generic="roman"/>
    <style:font-face style:name="time New Roman2" svg:font-family="'time New Roman'" style:font-family-generic="roman"/>
    <style:font-face style:name="Courier New" svg:font-family="'Courier New'" style:font-family-generic="modern" style:font-pitch="fixed"/>
    <style:font-face style:name="NSimSun" svg:font-family="NSimSun" style:font-pitch="variable"/>
    <style:font-face style:name="time New Roman1" svg:font-family="'time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Liberation Serif" fo:font-size="12pt" fo:language="de" fo:country="DE" style:font-name-asian="Liberation Serif" style:font-size-asian="12pt" style:language-asian="ja" style:country-asian="JP" style:font-name-complex="Liberation Serif" style:font-size-complex="12pt" style:language-complex="fa" style:country-complex="IR"/>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use-window-font-color="true" style:font-name="Symbol" fo:font-size="12pt" fo:language="it" fo:country="IT" fo:background-color="transparent" style:font-name-asian="Times New Roman" style:font-size-asian="12pt" style:language-asian="zh" style:country-asian="CN" style:font-name-complex="OpenSymbol2" style:font-size-complex="12pt" style:language-complex="ar" style:country-complex="SA" style:text-scale="90%"/>
    </style:style>
    <style:style style:name="WW8Num2z1" style:family="text">
      <style:text-properties style:font-name="OpenSymbol1" fo:language="it" fo:country="IT" style:font-name-complex="OpenSymbol2"/>
    </style:style>
    <style:style style:name="WW8Num2z4" style:family="text"/>
    <style:style style:name="WW8Num2z5" style:family="text"/>
    <style:style style:name="WW8Num3z0" style:family="text">
      <style:text-properties style:font-name="Symbol" fo:language="it" fo:country="IT" style:font-name-complex="OpenSymbol2"/>
    </style:style>
    <style:style style:name="WW8Num3z1" style:family="text">
      <style:text-properties style:font-name="OpenSymbol1" style:font-name-complex="OpenSymbol2"/>
    </style:style>
    <style:style style:name="Default_20_Paragraph_20_Font_20__28_WW_29_" style:display-name="Default Paragraph Font (WW)" style:family="text"/>
    <style:style style:name="testo_5f_grigio7" style:display-name="testo_grigio7" style:family="text" style:parent-style-name="Default_20_Paragraph_20_Font_20__28_WW_29_">
      <style:text-properties style:font-name="Times New Roman"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40S</meta:editing-duration>
    <meta:editing-cycles>22</meta:editing-cycles>
    <meta:generator>OpenOffice/4.1.15$Win32 OpenOffice.org_project/4115m2$Build-9813</meta:generator>
    <dc:date>2025-09-23T17:46:15.60</dc:date>
    <dc:creator>0 0</dc:creator>
    <meta:document-statistic meta:table-count="0" meta:image-count="0" meta:object-count="0" meta:page-count="5" meta:paragraph-count="76" meta:word-count="1985" meta:character-count="15416"/>
    <meta:user-defined meta:name="Info 1"/>
    <meta:user-defined meta:name="Info 2"/>
    <meta:user-defined meta:name="Info 3"/>
    <meta:user-defined meta:name="Info 4"/>
  </office:meta>
</office:document-meta>
</file>