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western">
      <style:paragraph-properties fo:margin-left="1.27cm" fo:margin-right="0cm" fo:margin-top="0.494cm" fo:margin-bottom="0cm" fo:text-indent="0cm" style:auto-text-indent="false">
        <style:tab-stops>
          <style:tab-stop style:position="0.508cm"/>
        </style:tab-stops>
      </style:paragraph-properties>
      <style:text-properties fo:font-size="11pt" style:font-size-asian="11pt" style:font-name-complex="Arial2" style:font-size-complex="11pt"/>
    </style:style>
    <style:style style:name="P2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line-height="100%"/>
      <style:text-properties style:font-name="Times New Roman" style:font-name-complex="Arial2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style:font-name-complex="Arial2"/>
    </style:style>
    <style:style style:name="P6" style:family="paragraph" style:parent-style-name="Standard">
      <style:paragraph-properties fo:line-height="100%"/>
      <style:text-properties style:font-name="Times New Roman" fo:font-weight="bold" style:font-weight-asian="bold" style:font-name-complex="Arial2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Arial2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Arial2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Arial2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Arial2" style:font-size-complex="13pt"/>
    </style:style>
    <style:style style:name="P12" style:family="paragraph" style:parent-style-name="Standard">
      <style:paragraph-properties fo:line-height="100%"/>
      <style:text-properties style:font-name="Times New Roman" fo:font-size="9pt" style:font-size-asian="9pt" style:font-name-complex="Arial2" style:font-size-complex="9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weight="normal" style:font-weight-asian="normal" style:font-name-complex="Arial2" style:font-weight-complex="normal"/>
    </style:style>
    <style:style style:name="P15" style:family="paragraph" style:parent-style-name="Standard">
      <style:paragraph-properties fo:line-height="100%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line-height="100%"/>
      <style:text-properties style:font-name="Arial1" fo:font-size="10pt" style:font-size-asian="10pt" style:font-name-complex="Arial2" style:font-size-complex="10pt"/>
    </style:style>
    <style:style style:name="P18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left="7.752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left="7.752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left="7.752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Standard" style:master-page-name="Standard">
      <style:paragraph-properties fo:margin-left="0.635cm" fo:margin-right="0cm" fo:text-align="end" style:justify-single-word="false" fo:text-indent="0cm" style:auto-text-indent="false" style:page-number="auto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24" style:family="paragraph" style:parent-style-name="Standard" style:list-style-name="WWNum2">
      <style:paragraph-properties fo:line-height="100%" fo:text-align="justify" style:justify-single-word="false"/>
      <style:text-properties style:font-name="Times New Roman" style:font-name-complex="Arial2"/>
    </style:style>
    <style:style style:name="P25" style:family="paragraph" style:parent-style-name="Standard" style:list-style-name="WWNum1">
      <style:paragraph-properties fo:margin-top="0.494cm" fo:margin-bottom="0cm" fo:text-align="justify" style:justify-single-word="false">
        <style:tab-stops>
          <style:tab-stop style:position="0.508cm"/>
        </style:tab-stops>
      </style:paragraph-properties>
      <style:text-properties style:font-name="Times New Roman" fo:font-size="11pt" style:font-size-asian="11pt" style:font-name-complex="Arial2" style:font-size-complex="11pt"/>
    </style:style>
    <style:style style:name="P26" style:family="paragraph" style:parent-style-name="Heading_20_1" style:list-style-name="WWNum4">
      <style:paragraph-properties fo:text-align="center" style:justify-single-word="false" fo:background-color="#f3f3f3" fo:padding-left="0.141cm" fo:padding-right="0.141cm" fo:padding-top="0.282cm" fo:padding-bottom="0.035cm" fo:border="0.018cm solid #000001">
        <style:tab-stops>
          <style:tab-stop style:position="7.691cm"/>
        </style:tab-stops>
        <style:background-image/>
      </style:paragraph-properties>
    </style:style>
    <style:style style:name="P27" style:family="paragraph" style:parent-style-name="western" style:list-style-name="WWNum1">
      <style:paragraph-properties fo:margin-left="0.499cm" fo:margin-right="0cm" fo:margin-top="0.494cm" fo:margin-bottom="0cm" fo:text-align="justify" style:justify-single-word="false" fo:text-indent="-0.499cm" style:auto-text-indent="false">
        <style:tab-stops>
          <style:tab-stop style:position="0.508cm"/>
        </style:tab-stops>
      </style:paragraph-properties>
      <style:text-properties fo:font-size="11pt" style:font-size-asian="11pt" style:font-name-complex="Arial2" style:font-size-complex="11pt"/>
    </style:style>
    <style:style style:name="P28" style:family="paragraph" style:parent-style-name="western" style:list-style-name="WWNum1">
      <style:paragraph-properties fo:margin-left="0.499cm" fo:margin-right="0cm" fo:margin-top="0.494cm" fo:margin-bottom="0cm" fo:text-align="justify" style:justify-single-word="false" fo:text-indent="-0.499cm" style:auto-text-indent="false">
        <style:tab-stops>
          <style:tab-stop style:position="0.508cm"/>
        </style:tab-stops>
      </style:paragraph-properties>
      <style:text-properties fo:font-size="11pt" style:font-size-asian="11pt"/>
    </style:style>
    <style:style style:name="P29" style:family="paragraph" style:parent-style-name="western" style:list-style-name="WWNum1">
      <style:paragraph-properties fo:margin-left="0.499cm" fo:margin-right="0cm" fo:margin-top="0.494cm" fo:margin-bottom="0cm" fo:text-align="justify" style:justify-single-word="false" fo:text-indent="-0.499cm" style:auto-text-indent="false">
        <style:tab-stops>
          <style:tab-stop style:position="0.508cm"/>
        </style:tab-stops>
      </style:paragraph-properties>
    </style:style>
    <style:style style:name="P30" style:family="paragraph" style:parent-style-name="List_20_Paragraph" style:list-style-name="WWNum4">
      <style:paragraph-properties fo:margin-top="0cm" fo:margin-bottom="0.635cm" fo:line-height="25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List_20_Paragraph" style:list-style-name="WWNum4">
      <style:paragraph-properties fo:margin-top="0cm" fo:margin-bottom="0.635cm" fo:line-height="255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style:font-name-complex="Arial2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style:font-weight-asian="bold" style:font-name-complex="Arial2"/>
    </style:style>
    <style:style style:name="T7" style:family="text">
      <style:text-properties style:font-name="Times New Roman" fo:font-size="9pt" style:font-size-asian="9pt" style:font-name-complex="Arial2" style:font-size-complex="9pt"/>
    </style:style>
    <style:style style:name="T8" style:family="text">
      <style:text-properties fo:color="#000000" style:font-name="Times New Roman" fo:font-size="11pt" style:font-size-asian="11pt" style:font-name-complex="Times New Roman1" style:font-size-complex="11pt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name-complex="Arial2" style:font-size-complex="11pt"/>
    </style:style>
    <style:style style:name="T11" style:family="text">
      <style:text-properties fo:color="#1c2024" style:font-name="Times New Roman" fo:font-size="11pt" style:font-size-asian="11pt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LLEGATO “B” </text:p>
      <text:p text:style-name="P18"/>
      <text:p text:style-name="P19">DA PRESENTARE SU CARTA INTESTATA DEL SOGGETTO PROPONENTE</text:p>
      <text:p text:style-name="P20"/>
      <text:p text:style-name="P20"/>
      <text:p text:style-name="P20">Comune di Gravina in Puglia </text:p>
      <text:p text:style-name="P21">Ufficio Politiche Sociali </text:p>
      <text:p text:style-name="P21">Piazza Cavour n. 19 </text:p>
      <text:p text:style-name="P22"><text:span text:style-name="T2">pec: </text:span><text:a xlink:type="simple" xlink:href="mailto:servizi.sociali.gravinainpuglia@pec.rupar.puglia.it" text:style-name="Internet_20_link" text:visited-style-name="Visited_20_Internet_20_Link"><text:span text:style-name="T2">servizi.sociali.gravinainpuglia@pec.rupar.puglia.it</text:span></text:a></text:p>
      <text:p text:style-name="P6"/>
      <text:p text:style-name="P11">MODELLO DI DOMANDA</text:p>
      <text:list xml:id="list2520453381498577351" text:style-name="WWNum4">
        <text:list-item>
          <text:h text:style-name="P26" text:outline-level="1"><text:span text:style-name="T8">Avviso pubblico rivolto a enti pubblici e privati per la realizzazione di </text:span><text:span text:style-name="T11">Attività per il benessere dei minorenni e per il contrasto della povertà educativa - anno 2022 – </text:span><text:span text:style-name="T8"><text:s/>previste dall’art. 39 del decreto-legge 21 giugno 2022 n. 73, convertito in L. 122/2022</text:span></text:h>
        </text:list-item>
        <text:list-item>
          <text:p text:style-name="P30"/>
        </text:list-item>
        <text:list-item>
          <text:p text:style-name="P31"><text:span text:style-name="T2">Il/la sottoscritto/a ____________________________________ nato a ____________________ il________ residente a__________________Prov._____indirizzo__________________n._____, in qualità di rappresentante legale del/della _________________________________________ </text:span><text:span text:style-name="T3">(indicare denominazione e forma giuridica)</text:span><text:span text:style-name="T2">, con sede legale in_________________ prov._____ indirizzo _________________n. ________, codice fiscale n. ________________________, partita IVA n.____________________________Tel._____________________ Cell._______________________________e-mail:_____________________________ pec: ________________________________________, </text:span></text:p>
        </text:list-item>
      </text:list>
      <text:p text:style-name="P2"/>
      <text:list xml:id="list31741120" text:continue-numbering="true" text:style-name="WWNum4">
        <text:list-item>
          <text:p text:style-name="P30"/>
        </text:list-item>
      </text:list>
      <text:p text:style-name="P8"><text:soft-page-break/>CHIEDE</text:p>
      <text:p text:style-name="P14">a codesta Amministrazione Comunale di essere ammesso alla iniziativa di cui al presente Avviso, approvato con deliberazione di G.C. N 107 del 17.11.2022</text:p>
      <text:p text:style-name="P14">A tal fine, sotto la propria responsabilità e ai sensi e per gli effetti degli artt. 75 e 76 del DPR 28 dicembre 2000 n. 445 </text:p>
      <text:p text:style-name="P8">DICHIARA</text:p>
      <text:list xml:id="list2870956771984976476" text:style-name="WWNum1">
        <text:list-item>
          <text:p text:style-name="P27">che il progetto organizzativo presentato ai sensi dell’Avviso pubblico in oggetto è conforme a quanto previsto dalla normativa vigente in materia di sicurezza;</text:p>
        </text:list-item>
        <text:list-item>
          <text:p text:style-name="P29"><text:span text:style-name="T10">che la propria attività </text:span><text:span text:style-name="T9">opera in ambito ludico-ricreativo e/o educativo, formativo, sportivo, ricreativo;</text:span></text:p>
        </text:list-item>
        <text:list-item>
          <text:p text:style-name="P28">di essere in possesso dei requisiti di cui all'art. 80 del Codice Appalti (D.Lgs. 50/2016 e ss.mm.);</text:p>
        </text:list-item>
        <text:list-item>
          <text:p text:style-name="P25">di essere in situazione di regolarità previdenziale e contributiva, se necessaria e/ dovuta, come attestata dal D.U.R.C. (Documento Unico di Regolarità Contributiva). </text:p>
        </text:list-item>
        <text:list-item>
          <text:p text:style-name="P28">garantire il rispetto delle normative vigenti sulle attività rivolte ai minori, in particolare quelle relative alla riservatezza ed alla gestione dei dati sensibili ed alla privacy; </text:p>
        </text:list-item>
        <text:list-item>
          <text:p text:style-name="P27">che gli spazi utilizzati rispondono alle norme di sicurezza ed igiene ai sensi della normativa vigente;</text:p>
        </text:list-item>
        <text:list-item>
          <text:p text:style-name="P29"><text:span text:style-name="T10">di </text:span><text:span text:style-name="T9">essere in regola con gli obblighi di cui all'art. 25-bis del D.P.R. 14/11/2002, così come modificato dall'art. 2 del D.lgs.4 marzo 2014, n. 39.</text:span></text:p>
        </text:list-item>
      </text:list>
      <text:p text:style-name="P1"/>
      <text:p text:style-name="P15"><text:span text:style-name="T6">Inoltre, dichiara sotto la propria responsabilità che</text:span><text:span text:style-name="T4">:</text:span></text:p>
      <text:list xml:id="list6632711964796657126" text:style-name="WWNum2">
        <text:list-item>
          <text:p text:style-name="P24">le attività si svolgeranno nel rispetto delle normative vigenti, in special modo in materia di sicurezza (D. Lgs. n. 81/2008) e che per l’organizzazione e realizzazione delle attività previste dall’Avviso Pubblico saranno adottate tutte le precauzioni e/o tutele dovute nella fattispecie, in particolare, anche per quanto riguarda il personale incaricato, le assicurazioni previste per legge;</text:p>
        </text:list-item>
        <text:list-item>
          <text:p text:style-name="P24">di essere consapevole che il mancato rispetto dei requisiti necessari indicati nell’Avviso Pubblico ed ai punti precedenti, comporta l’esclusione dall’eventuale beneficio economico erogato a titolo di rimborso delle spese sostenute per l’organizzazione e realizzazione delle progettualità educative.</text:p>
        </text:list-item>
      </text:list>
      <text:p text:style-name="P4">_______________________________________________________________________________________</text:p>
      <text:p text:style-name="P4">Allegare:</text:p>
      <text:p text:style-name="P4">1) Progetto Organizzativo “Allegato C” (max 4 cartelle di foglio A4);</text:p>
      <text:p text:style-name="P4">2) Documento di riconoscimento in corso di validità del legale rappresentante;</text:p>
      <text:p text:style-name="P4">3) Statuto e Atto costitutivo del soggetto partecipante;<text:bookmark text:name="_GoBack"/></text:p>
      <text:p text:style-name="P15"><text:span text:style-name="T4">4) Altro (</text:span><text:span text:style-name="T7">ogni altro documento ritenuto utile alla valutazione del progetto organizzativo).</text:span></text:p>
      <text:p text:style-name="P12">___________________________________________________________________________________________________________</text:p>
      <text:p text:style-name="P12">___________________________________________________________________________________________________________</text:p>
      <text:p text:style-name="P7"/>
      <text:p text:style-name="P16"><text:soft-page-break/><text:span text:style-name="T6">Il/La sottoscritto/a, inoltre, DICHIARA di essere informato </text:span><text:span text:style-name="T4">che le informazioni riportate nella presente istanza, comprensive degli allegati, corrispondono al vero e sono accertabili ai sensi dell’art. 43 del DPR 28 dicembre 2000 n. 445 ovvero documentabili su richiesta delle amministrazioni competenti; di essere consapevole della decadenza dai benefici e delle sanzioni penali previste in caso di dichiarazione non veritiera, di formazione e di uso di atti falsi ai sensi degli artt. 75 e 76 del DPR 28 dicembre 2000 n. 445.</text:span></text:p>
      <text:p text:style-name="P5"/>
      <text:p text:style-name="P16"><text:span text:style-name="T6"><text:s/></text:span><text:span text:style-name="T5">(Luogo, data) <text:s text:c="109"/>(Firma del richiedente)</text:span></text:p>
      <text:p text:style-name="P17">_______________________________ <text:s text:c="49"/>______________________________</text:p>
      <text:p text:style-name="P3"/>
      <text:p text:style-name="P3">Informativa Privacy </text:p>
      <text:p text:style-name="P16"><text:span text:style-name="T6">Il/La sottoscritto/a, inoltre, DICHIARA di essere informato </text:span><text:span text:style-name="T4">che il trattamento dei dati avverrà nel rispetto della normativa vigente in materia di tutela della privacy (</text:span><text:span text:style-name="T1">GDPR 2016/679). </text:span></text:p>
      <text:p text:style-name="P9"/>
      <text:p text:style-name="P10">(Luogo, data) <text:s text:c="110"/>(Firma del richiedente)</text:p>
      <text:p text:style-name="P13">_________________________________ <text:s text:c="43"/>________________________________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it" fo:country="IT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Times New Roman1" style:font-size-asian="16pt" style:language-asian="ar" style:country-asian="SA" style:font-weight-asian="bold" style:font-name-complex="Cambria1" style:font-size-complex="16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western" style:family="paragraph" style:parent-style-name="Standard" style:default-outline-level="" style:list-style-name="">
      <style:paragraph-properties fo:margin-top="0.494cm" fo:margin-bottom="0.494cm" fo:line-height="100%"/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ar" style:country-asian="SA" style:font-weight-asian="bold" style:font-name-complex="Cambria1" style:font-size-complex="16pt" style:font-weight-complex="bold"/>
    </style:style>
    <style:style style:name="ListLabel_20_1" style:display-name="ListLabel 1" style:family="text">
      <style:text-properties fo:font-size="10pt" style:font-size-asian="10pt" style:font-name-complex="Symbol1"/>
    </style:style>
    <style:style style:name="ListLabel_20_2" style:display-name="ListLabel 2" style:family="text">
      <style:text-properties fo:font-size="10pt" style:font-size-asian="10pt" style:font-name-complex="Courier New1"/>
    </style:style>
    <style:style style:name="ListLabel_20_3" style:display-name="ListLabel 3" style:family="text">
      <style:text-properties fo:font-size="10pt" style:font-size-asian="10pt" style:font-name-complex="Wingdings1"/>
    </style:style>
    <style:style style:name="ListLabel_20_4" style:display-name="ListLabel 4" style:family="text">
      <style:text-properties style:font-name-complex="Open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ella Schininà</meta:initial-creator>
    <meta:editing-cycles>32</meta:editing-cycles>
    <meta:print-date>2022-11-18T11:26:34.53</meta:print-date>
    <meta:creation-date>2020-06-10T15:45:00</meta:creation-date>
    <dc:date>2022-11-18T11:31:53.82</dc:date>
    <dc:language>it-IT</dc:language>
    <meta:editing-duration>PT7M59S</meta:editing-duration>
    <meta:generator>OpenOffice/4.1.13$Win32 OpenOffice.org_project/4113m1$Build-9810</meta:generator>
    <meta:document-statistic meta:table-count="0" meta:image-count="0" meta:object-count="0" meta:page-count="3" meta:paragraph-count="38" meta:word-count="579" meta:character-count="4956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