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justify" style:justify-single-word="false"/>
    </style:style>
    <style:style style:name="P4" style:family="paragraph" style:parent-style-name="Default">
      <style:paragraph-properties fo:margin-top="0.145cm" fo:margin-bottom="0cm" style:contextual-spacing="false" fo:text-align="justify" style:justify-single-word="false"/>
    </style:style>
    <style:style style:name="P5" style:family="paragraph" style:parent-style-name="Default">
      <style:paragraph-properties fo:margin-top="0.109cm" fo:margin-bottom="0cm" style:contextual-spacing="false" fo:text-align="justify" style:justify-single-word="false"/>
    </style:style>
    <style:style style:name="P6" style:family="paragraph" style:parent-style-name="Default">
      <style:paragraph-properties fo:text-align="justify" style:justify-single-word="false"/>
      <style:text-properties officeooo:paragraph-rsid="0014d328"/>
    </style:style>
    <style:style style:name="P7" style:family="paragraph" style:parent-style-name="Default">
      <style:paragraph-properties fo:text-align="justify" style:justify-single-word="false"/>
      <style:text-properties officeooo:paragraph-rsid="00157bff"/>
    </style:style>
    <style:style style:name="P8" style:family="paragraph" style:parent-style-name="Default">
      <style:paragraph-properties fo:text-align="end" style:justify-single-word="false"/>
    </style:style>
    <style:style style:name="P9" style:family="paragraph" style:parent-style-name="Default">
      <style:paragraph-properties fo:text-align="end" style:justify-single-word="false"/>
      <style:text-properties officeooo:paragraph-rsid="0014d328"/>
    </style:style>
    <style:style style:name="P10" style:family="paragraph" style:parent-style-name="Default">
      <style:paragraph-properties fo:margin-top="0.145cm" fo:margin-bottom="0cm" style:contextual-spacing="false" fo:text-align="justify" style:justify-single-word="false"/>
      <style:text-properties fo:font-size="11pt" style:font-size-asian="11pt" style:font-size-complex="11pt"/>
    </style:style>
    <style:style style:name="P11" style:family="paragraph" style:parent-style-name="Default">
      <style:paragraph-properties fo:margin-left="0cm" fo:margin-right="0cm" fo:margin-top="0cm" fo:margin-bottom="0.261cm" style:contextual-spacing="false" fo:text-indent="0cm" style:auto-text-indent="false"/>
    </style:style>
    <style:style style:name="P12" style:family="paragraph" style:parent-style-name="Default">
      <style:paragraph-properties fo:margin-left="0cm" fo:margin-right="0cm" fo:margin-top="0cm" fo:margin-bottom="0cm" style:contextual-spacing="false" fo:text-indent="0cm" style:auto-text-indent="false"/>
    </style:style>
    <style:style style:name="P13" style:family="paragraph" style:parent-style-name="Default">
      <style:text-properties style:text-line-through-style="none" style:text-line-through-type="none" fo:font-size="11pt" style:text-underline-style="none" style:font-size-asian="11pt"/>
    </style:style>
    <style:style style:name="T1" style:family="text">
      <style:text-properties fo:font-size="11.5pt" fo:font-weight="bold" style:font-size-asian="11.5pt" style:font-weight-asian="bold"/>
    </style:style>
    <style:style style:name="T2" style:family="text">
      <style:text-properties style:text-line-through-style="none" style:text-line-through-type="none" fo:font-size="11.5pt" style:text-underline-style="none" fo:font-weight="normal" style:font-size-asian="11.5pt" style:font-weight-asian="normal"/>
    </style:style>
    <style:style style:name="T3" style:family="text">
      <style:text-properties style:text-line-through-style="none" style:text-line-through-type="none" fo:font-size="11.5pt" style:text-underline-style="none" fo:font-weight="normal" officeooo:rsid="0014d328" style:font-size-asian="11.5pt" style:font-weight-asian="normal"/>
    </style:style>
    <style:style style:name="T4" style:family="text">
      <style:text-properties style:text-line-through-style="none" style:text-line-through-type="none" fo:font-size="11.5pt" style:text-underline-style="none" fo:font-weight="bold" style:font-size-asian="11.5pt" style:font-weight-asian="bold"/>
    </style:style>
    <style:style style:name="T5" style:family="text">
      <style:text-properties style:text-line-through-style="none" style:text-line-through-type="none" fo:font-size="11.5pt" fo:font-style="italic" style:text-underline-style="none" fo:font-weight="normal" style:font-size-asian="11.5pt" style:font-style-asian="italic" style:font-weight-asian="normal"/>
    </style:style>
    <style:style style:name="T6" style:family="text">
      <style:text-properties style:text-line-through-style="none" style:text-line-through-type="none" fo:font-size="11.5pt" fo:font-style="normal" style:text-underline-style="none" fo:font-weight="normal" style:font-size-asian="11.5pt" style:font-style-asian="normal" style:font-weight-asian="normal"/>
    </style:style>
    <style:style style:name="T7" style:family="text">
      <style:text-properties style:text-line-through-style="none" style:text-line-through-type="none" fo:font-size="11.5pt" fo:font-style="normal" style:text-underline-style="none" fo:font-weight="normal" officeooo:rsid="0014d328" style:font-size-asian="11.5pt" style:font-style-asian="normal" style:font-weight-asian="normal"/>
    </style:style>
    <style:style style:name="T8" style:family="text">
      <style:text-properties style:text-line-through-style="none" style:text-line-through-type="none" fo:font-size="11.5pt" fo:font-style="normal" style:text-underline-style="none" fo:font-weight="normal" officeooo:rsid="00157bff" style:font-size-asian="11.5pt" style:font-style-asian="normal" style:font-weight-asian="normal"/>
    </style:style>
    <style:style style:name="T9" style:family="text">
      <style:text-properties style:text-line-through-style="none" style:text-line-through-type="none" fo:font-size="11.5pt" fo:font-style="normal" style:text-underline-style="none" fo:font-weight="normal" fo:background-color="#ffff00" loext:char-shading-value="0" style:font-size-asian="11.5pt" style:font-style-asian="normal" style:font-weight-asian="normal"/>
    </style:style>
    <style:style style:name="T10" style:family="text">
      <style:text-properties style:text-line-through-style="none" style:text-line-through-type="none" fo:font-size="11.5pt" fo:font-style="normal" style:text-underline-style="none" fo:font-weight="normal" officeooo:rsid="0014d328" fo:background-color="#ffff00" loext:char-shading-value="0" style:font-size-asian="11.5pt" style:font-style-asian="normal" style:font-weight-asian="normal"/>
    </style:style>
    <style:style style:name="T11" style:family="text">
      <style:text-properties style:text-line-through-style="none" style:text-line-through-type="none" fo:font-size="11.5pt" fo:font-style="normal" style:text-underline-style="none" fo:font-weight="normal" officeooo:rsid="0014d328" fo:background-color="#ffff00" loext:char-shading-value="0" style:font-size-asian="11.5pt" style:font-style-asian="normal" style:font-weight-asian="normal"/>
    </style:style>
    <style:style style:name="T12" style:family="text">
      <style:text-properties style:text-line-through-style="none" style:text-line-through-type="none" fo:font-size="11.5pt" fo:font-style="normal" style:text-underline-style="none" fo:font-weight="normal" officeooo:rsid="0014d328" fo:background-color="#ffff00" loext:char-shading-value="0" style:font-size-asian="11.5pt" style:font-style-asian="normal" style:font-weight-asian="normal"/>
    </style:style>
    <style:style style:name="T13" style:family="text">
      <style:text-properties style:text-line-through-style="none" style:text-line-through-type="none" fo:font-size="11.5pt" fo:font-style="normal" style:text-underline-style="none" fo:font-weight="normal" fo:background-color="#ffff00" loext:char-shading-value="0" style:font-size-asian="11.5pt" style:font-style-asian="normal" style:font-weight-asian="normal"/>
    </style:style>
    <style:style style:name="T14" style:family="text">
      <style:text-properties style:text-line-through-style="none" style:text-line-through-type="none" fo:font-size="11.5pt" fo:font-style="normal" style:text-underline-style="none" fo:font-weight="normal" fo:background-color="#ffff00" loext:char-shading-value="0" style:font-size-asian="11.5pt" style:font-style-asian="normal" style:font-weight-asian="normal"/>
    </style:style>
    <style:style style:name="T15" style:family="text">
      <style:text-properties style:text-line-through-style="none" style:text-line-through-type="none" fo:font-size="11.5pt" fo:font-style="normal" style:text-underline-style="none" fo:font-weight="normal" officeooo:rsid="00157bff" fo:background-color="#ffff00" loext:char-shading-value="0" style:font-size-asian="11.5pt" style:font-style-asian="normal" style:font-weight-asian="normal"/>
    </style:style>
    <style:style style:name="T16" style:family="text">
      <style:text-properties style:text-line-through-style="none" style:text-line-through-type="none" fo:font-size="11.5pt" fo:font-style="normal" style:text-underline-style="none" fo:font-weight="bold" officeooo:rsid="0014d328" style:font-size-asian="11.5pt" style:font-style-asian="normal" style:font-weight-asian="bold" style:font-weight-complex="bold"/>
    </style:style>
    <style:style style:name="T17" style:family="text">
      <style:text-properties style:text-line-through-style="none" style:text-line-through-type="none" style:font-name="Arial" fo:font-size="10pt" style:text-underline-style="none" fo:font-weight="normal" style:font-size-asian="10pt" style:font-weight-asian="normal"/>
    </style:style>
    <style:style style:name="T18" style:family="text">
      <style:text-properties style:text-line-through-style="none" style:text-line-through-type="none" fo:font-size="9pt" fo:font-style="normal" style:text-underline-style="none" fo:font-weight="normal" style:font-size-asian="9pt" style:font-style-asian="normal" style:font-weight-asian="normal"/>
    </style:style>
    <style:style style:name="T19" style:family="text">
      <style:text-properties style:text-line-through-style="none" style:text-line-through-type="none" fo:font-size="9pt" fo:font-style="normal" style:text-underline-style="none" fo:font-weight="normal" officeooo:rsid="0014d328" style:font-size-asian="9pt" style:font-style-asian="normal" style:font-weight-asian="normal"/>
    </style:style>
    <style:style style:name="T20" style:family="text">
      <style:text-properties style:text-line-through-style="none" style:text-line-through-type="none" fo:font-size="8pt" fo:font-style="normal" style:text-underline-style="none" fo:font-weight="normal" style:font-size-asian="8pt" style:font-style-asian="normal" style:font-weight-asian="normal"/>
    </style:style>
    <style:style style:name="T21" style:family="text">
      <style:text-properties style:text-line-through-style="none" style:text-line-through-type="none" fo:font-style="normal" style:text-underline-style="none" fo:font-weight="normal" style:font-style-asian="normal" style:font-weight-asian="normal"/>
    </style:style>
    <style:style style:name="T22" style:family="text">
      <style:text-properties style:text-line-through-style="none" style:text-line-through-type="none" fo:font-style="normal" style:text-underline-style="none" fo:font-weight="normal" officeooo:rsid="0014d328" style:font-style-asian="normal" style:font-weight-asian="normal"/>
    </style:style>
    <style:style style:name="T23" style:family="text">
      <style:text-properties style:text-line-through-style="none" style:text-line-through-type="none" fo:font-size="11pt" style:text-underline-style="none" style:font-size-asian="11pt"/>
    </style:style>
    <style:style style:name="T24"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2"><text:s/><text:span text:style-name="T1">Dichiarazione sull’esistenza di eventuali relazioni di parentela o affinità sussistenti con gli amministratori, i dirigenti e i dipendenti dell’Amministrazione comunale.</text:span></text:p>
      <text:p text:style-name="P2"><text:span text:style-name="T2">(Ai sensi dell’art. 1 della Legge n. 190/2012 – Piano di prevenzione della corruzione) </text:span></text:p>
      <text:p text:style-name="P2"><text:span text:style-name="T2"/></text:p>
      <text:p text:style-name="P9"><text:span text:style-name="T2">A</text:span><text:span text:style-name="T3">L </text:span><text:span text:style-name="T2">C</text:span><text:span text:style-name="T3">OMUNE <text:s/>DI </text:span></text:p>
      <text:p text:style-name="P9"><text:span text:style-name="T3">GRAVINA IN PUGLIA </text:span></text:p>
      <text:p text:style-name="P8"><text:span text:style-name="T2"/></text:p>
      <text:p text:style-name="P3"><text:span text:style-name="T2"/></text:p>
      <text:p text:style-name="Default"><text:s/><text:span text:style-name="T24">Il/La sottoscritto/a __________________________________________________________________ nato/a a ______________________________________ (Prov. di _____) il ________________________, residente a ___________________________________________ Via _______________________________________ consapevole delle sanzioni penali previste in caso di dichiarazione mendace ai sensi del codice penale e delle leggi speciali in materia, in qualità di </text:span></text:p>
      <text:p text:style-name="P11"><text:span text:style-name="T23">1. Legale rappresentante della società ___________________________________________________ </text:span></text:p>
      <text:p text:style-name="P12"><text:span text:style-name="T23">2. Titolare della ditta individuale ________________________________________________________ </text:span></text:p>
      <text:p text:style-name="P13"/>
      <text:p text:style-name="Default"><text:span text:style-name="T23">Codice fiscale __________________________________ Partita Iva ________________________________ </text:span></text:p>
      <text:p text:style-name="Default"><text:span text:style-name="T23">Denominazione/Ragione sociale ____________________________________________________________ </text:span></text:p>
      <text:p text:style-name="Default"><text:span text:style-name="T23">Tel ____________________________________PEC ____________________________________________ </text:span></text:p>
      <text:p text:style-name="Default"><text:span text:style-name="T23">Sede legale ______________________________________________________________________________ </text:span></text:p>
      <text:p text:style-name="Default"><text:span text:style-name="T23">Sede operativa ___________________________________________________________________________ </text:span></text:p>
      <text:p text:style-name="P1"><text:span text:style-name="T2"/></text:p>
      <text:p text:style-name="P2"><text:span text:style-name="T4">DICHIARA </text:span></text:p>
      <text:p text:style-name="P3"><text:span text:style-name="T2">per quanto concerne a propria conoscenza con riferimento all’art. 1, comma 9, lettera e), della Legge n.190/2012 (</text:span><text:span text:style-name="T5">in alternativa contrassegnare con la lettera </text:span><text:span text:style-name="T6">x ):</text:span></text:p>
      <text:p text:style-name="P6"><text:span text:style-name="T16">x</text:span><text:span text:style-name="T7"> </text:span><text:span text:style-name="T6">che non sussistono relazioni di parentela entro il </text:span><text:span text:style-name="T7">sesto </text:span><text:span text:style-name="T6"><text:s/>grado, </text:span><text:span text:style-name="T7">di affinità entro il secondo grado e di frequenza abituale</text:span><text:span text:style-name="T11"> </text:span><text:span text:style-name="T15">con </text:span><text:span text:style-name="T7"><text:s/>il RUP e/o, </text:span><text:span text:style-name="T8">con </text:span><text:span text:style-name="T7">il Dirigente </text:span><text:span text:style-name="T6">e </text:span><text:span text:style-name="T8">con </text:span><text:span text:style-name="T7">i </text:span><text:span text:style-name="T6">dipendenti del </text:span><text:span text:style-name="T8"><text:s/>Servizio__________del </text:span><text:span text:style-name="T6">Comune di </text:span><text:span text:style-name="T7">Gravina in Puglia, che hanno partecipato anche in via di fatto di cat. Giuridica B, alla definizione della procedura di gara di cui si tratta; </text:span></text:p>
      <text:p text:style-name="P7"><text:span text:style-name="T16">x</text:span><text:span text:style-name="T7"> che sussistono relazioni di parentela entro il sesto <text:s/>grado, di affinità entro il secondo grado e di frequenza abituale</text:span><text:span text:style-name="T11"> </text:span><text:span text:style-name="T15">con </text:span><text:span text:style-name="T7"><text:s/>il RUP e/o, </text:span><text:span text:style-name="T8">con </text:span><text:span text:style-name="T7">il Dirigente e </text:span><text:span text:style-name="T8">con </text:span><text:span text:style-name="T7">i dipendenti del </text:span><text:span text:style-name="T8"><text:s/>Servizio__________del </text:span><text:span text:style-name="T7">Comune di Gravina in Puglia, che hanno partecipato anche in via di fatto di cat. Giuridica B, alla definizione della procedura di gara di cui si tratta; </text:span></text:p>
      <text:p text:style-name="P3"><text:span text:style-name="T6">(</text:span><text:span text:style-name="T5">Attenzione in quest’ultimo caso indicare nella presente dichiarazione i nominativi dei soggetti con relazioni di parentela o affinità e relativa tipologia</text:span><text:span text:style-name="T6">);</text:span></text:p>
      <text:p text:style-name="P4"><text:span text:style-name="T6">- dichiarandosi altresì edotto che la presente dichiarazione viene resa in adempimento della previsione di cui all’art. </text:span><text:span text:style-name="T13">1, comma 9 della Legge n. 190/2012 ,</text:span><text:span text:style-name="T6"> del vigente </text:span><text:span text:style-name="T7">Codice di comportamento approvato dal</text:span><text:span text:style-name="T6"> Comune di </text:span><text:span text:style-name="T7">Gravina in Puglia, </text:span><text:span text:style-name="T8">del</text:span><text:span text:style-name="T7"> PNA 2022 , </text:span><text:span text:style-name="T6">per le finalità in ess</text:span><text:span text:style-name="T8">e</text:span><text:span text:style-name="T6"> previste.</text:span></text:p>
      <text:p text:style-name="P4"><text:span text:style-name="T6">La presente dichiarazione viene resa ai sensi dell’art. 47 del D.P.R. n.445/2000 e nella piena consapevolezza delle sanzioni penali previste dall’art. 76 nel caso delle dichiarazioni mendaci.</text:span></text:p>
      <text:p text:style-name="P10"><text:span text:style-name="T21">Il sottoscritto dichiara di essere stato informato, ai sensi dell’art. 13 del D. Lgs 30 giugno 2003 n. 196 </text:span><text:span text:style-name="T22">e s.m.i. </text:span><text:span text:style-name="T21">circa il trattamento dei dati personali raccolti e, in particolare, che tali dati saranno trattati, anche con strumenti informatici, esclusivamente per le finalità per le quali la presente dichiarazione viene resa.</text:span></text:p>
      <text:p text:style-name="P5"><text:span text:style-name="T18">__________________________ ___________________ </text:span></text:p>
      <text:p text:style-name="P5"><text:span text:style-name="T18">luogo data </text:span></text:p>
      <text:p text:style-name="P5"><text:span text:style-name="T6">Firma </text:span></text:p>
      <text:p text:style-name="P5"><text:span text:style-name="T6">____________________________ </text:span></text:p>
      <text:p text:style-name="Standard"><text:span text:style-name="T20">(leggibil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Liberation Serif" fo:font-family="'Liberation Serif'" style:font-family-generic="roman" style:font-pitch="variable" fo:font-size="12pt" style:font-size-asian="12pt"/>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20T11:16:00</meta:creation-date>
    <dc:date>2023-04-27T18:15:37.629000000</dc:date>
    <meta:initial-creator>Alessandra</meta:initial-creator>
    <meta:editing-duration>PT32M8S</meta:editing-duration>
    <meta:editing-cycles>2</meta:editing-cycles>
    <meta:generator>LibreOffice/7.4.6.2$Windows_X86_64 LibreOffice_project/5b1f5509c2decdade7fda905e3e1429a67acd63d</meta:generator>
    <meta:document-statistic meta:table-count="0" meta:image-count="0" meta:object-count="0" meta:page-count="1" meta:paragraph-count="25" meta:word-count="410" meta:character-count="3317" meta:non-whitespace-character-count="2903"/>
  </office:meta>
</office:document-meta>
</file>