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1pt" fo:font-style="italic" fo:font-weight="normal" officeooo:paragraph-rsid="001c1493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Default">
      <style:paragraph-properties fo:text-align="end" style:justify-single-word="false"/>
      <style:text-properties fo:font-size="11pt" fo:font-style="italic" fo:font-weight="bold" officeooo:paragraph-rsid="001c1493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size="10pt" officeooo:paragraph-rsid="0020d667" style:font-size-asian="10pt" style:font-size-complex="10pt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size="10pt" officeooo:paragraph-rsid="0020d667" style:font-size-asian="10pt" style:font-size-complex="10pt"/>
    </style:style>
    <style:style style:name="P6" style:family="paragraph" style:parent-style-name="Default">
      <style:text-properties style:font-name="Times New Roman" fo:font-size="10pt" style:font-size-asian="10pt" style:font-size-complex="10pt"/>
    </style:style>
    <style:style style:name="P7" style:family="paragraph" style:parent-style-name="Default">
      <style:paragraph-properties fo:text-align="justify" style:justify-single-word="false"/>
      <style:text-properties style:font-name="Times New Roman" fo:font-size="10pt" fo:font-style="normal" fo:font-weight="bold" officeooo:paragraph-rsid="0019e31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Defaul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Default">
      <style:paragraph-properties fo:text-align="end" style:justify-single-word="false"/>
      <style:text-properties fo:color="#000000" loext:opacity="100%" style:text-line-through-style="none" style:text-line-through-type="none" style:font-name="Times" fo:font-size="11pt" style:text-underline-style="none" fo:font-weight="normal" style:font-size-asian="11pt" style:font-weight-asian="normal" style:font-size-complex="11pt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Times" fo:font-size="11pt" style:text-underline-style="none" fo:font-weight="normal" officeooo:rsid="001a5c95" style:font-size-asian="11pt" style:language-asian="it" style:country-asian="IT" style:font-weight-asian="normal" style:font-size-complex="11pt"/>
    </style:style>
    <style:style style:name="P11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0pt" style:text-underline-style="none" fo:font-weight="normal" officeooo:rsid="001a5c95" style:font-size-asian="10pt" style:language-asian="it" style:country-asian="IT" style:font-weight-asian="normal" style:font-size-complex="10pt"/>
    </style:style>
    <style:style style:name="P12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Times New Roman" fo:font-size="10pt" style:text-underline-style="none" fo:font-weight="normal" officeooo:rsid="001a5c95" style:font-size-asian="10pt" style:language-asian="it" style:country-asian="IT" style:font-weight-asian="normal" style:font-size-complex="10pt"/>
    </style:style>
    <style:style style:name="P13" style:family="paragraph" style:parent-style-name="Default">
      <style:text-properties fo:color="#000000" loext:opacity="100%" style:text-line-through-style="none" style:text-line-through-type="none" style:font-name="Times New Roman" fo:font-size="10pt" style:text-underline-style="none" fo:font-weight="normal" officeooo:rsid="001a5c95" style:font-size-asian="10pt" style:language-asian="it" style:country-asian="IT" style:font-weight-asian="normal" style:font-size-complex="10pt"/>
    </style:style>
    <style:style style:name="P14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0pt" style:text-underline-style="none" fo:font-weight="normal" officeooo:rsid="001a5c95" style:font-size-asian="10pt" style:language-asian="it" style:country-asian="IT" style:font-weight-asian="normal" style:font-size-complex="10pt"/>
    </style:style>
    <style:style style:name="P15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0pt" style:text-underline-style="none" fo:font-weight="bold" officeooo:rsid="001a5c95" style:font-size-asian="10pt" style:language-asian="it" style:country-asian="IT" style:font-weight-asian="bold" style:font-size-complex="10pt" style:font-weight-complex="bold"/>
    </style:style>
    <style:style style:name="P16" style:family="paragraph" style:parent-style-name="Default">
      <style:text-properties style:text-line-through-style="none" style:text-line-through-type="none" style:font-name="Times New Roman" fo:font-size="10pt" style:text-underline-style="none" fo:font-weight="normal" style:font-size-asian="10pt" style:font-weight-asian="normal" style:font-size-complex="10pt"/>
    </style:style>
    <style:style style:name="P17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0pt" style:text-underline-style="none" fo:font-weight="normal" style:font-size-asian="10pt" style:font-weight-asian="normal" style:font-size-complex="10pt"/>
    </style:style>
    <style:style style:name="P18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0pt" style:text-underline-style="none" fo:font-weight="normal" officeooo:paragraph-rsid="0026a69b" style:font-size-asian="10pt" style:font-weight-asian="normal" style:font-size-complex="10pt"/>
    </style:style>
    <style:style style:name="P19" style:family="paragraph" style:parent-style-name="Default">
      <style:text-properties style:text-line-through-style="none" style:text-line-through-type="none" style:font-name="Times New Roman" fo:font-size="10pt" style:text-underline-style="none" fo:font-weight="normal" officeooo:paragraph-rsid="0026a69b" style:font-size-asian="10pt" style:font-weight-asian="normal" style:font-size-complex="10pt"/>
    </style:style>
    <style:style style:name="P20" style:family="paragraph" style:parent-style-name="Default" style:list-style-name="L1">
      <style:text-properties style:text-line-through-style="none" style:text-line-through-type="none" style:font-name="Times New Roman" fo:font-size="10pt" style:text-underline-style="none" fo:font-weight="normal" style:font-size-asian="10pt" style:font-weight-asian="normal" style:font-size-complex="10pt"/>
    </style:style>
    <style:style style:name="P21" style:family="paragraph" style:parent-style-name="Default" style:list-style-name="L2">
      <style:text-properties style:text-line-through-style="none" style:text-line-through-type="none" style:font-name="Times New Roman" fo:font-size="10pt" style:text-underline-style="none" fo:font-weight="normal" officeooo:paragraph-rsid="001a5c95" style:font-size-asian="10pt" style:font-weight-asian="normal" style:font-size-complex="10pt"/>
    </style:style>
    <style:style style:name="P22" style:family="paragraph" style:parent-style-name="Default" style:list-style-name="L3">
      <style:text-properties style:font-name="Times New Roman" fo:font-size="10pt" officeooo:paragraph-rsid="0020d667" style:font-size-asian="10pt" style:font-size-complex="10pt"/>
    </style:style>
    <style:style style:name="P23" style:family="paragraph" style:parent-style-name="Default">
      <style:paragraph-properties fo:text-align="center" style:justify-single-word="false"/>
      <style:text-properties style:font-name="Times New Roman" fo:font-size="10pt" officeooo:paragraph-rsid="0020d667" style:font-size-asian="10pt" style:font-size-complex="10pt"/>
    </style:style>
    <style:style style:name="P24" style:family="paragraph" style:parent-style-name="Default" style:list-style-name="L3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fo:color="#000000" loext:opacity="100%" style:text-line-through-style="none" style:text-line-through-type="none" style:font-name="Times New Roman" fo:font-size="10pt" style:text-underline-style="none" fo:font-weight="normal" officeooo:rsid="001a5c95" officeooo:paragraph-rsid="0020d667" style:font-size-asian="10pt" style:font-weight-asian="normal" style:font-size-complex="10pt"/>
    </style:style>
    <style:style style:name="P25" style:family="paragraph" style:parent-style-name="Default" style:list-style-name="L3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fo:color="#000000" loext:opacity="100%" style:text-line-through-style="none" style:text-line-through-type="none" style:font-name="Times New Roman" fo:font-size="10pt" style:text-underline-style="none" fo:font-weight="normal" officeooo:rsid="0020d667" officeooo:paragraph-rsid="0020d667" style:font-size-asian="10pt" style:font-weight-asian="normal" style:font-size-complex="10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3" style:family="text">
      <style:text-properties style:text-line-through-style="none" style:text-line-through-type="none" style:text-underline-style="none" fo:font-weight="bold" officeooo:rsid="0023b826" style:font-weight-asian="bold" style:font-weight-complex="bold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1a5c95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1ef9e0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20d667" style:font-weight-asian="normal"/>
    </style:style>
    <style:style style:name="T8" style:family="text">
      <style:text-properties style:text-line-through-style="none" style:text-line-through-type="none" style:text-underline-style="none" fo:font-weight="normal" officeooo:rsid="0021ee41" style:font-weight-asian="normal"/>
    </style:style>
    <style:style style:name="T9" style:family="text">
      <style:text-properties style:text-line-through-style="none" style:text-line-through-type="none" fo:font-size="9pt" style:text-underline-style="none" style:font-size-asian="9pt" style:font-name-complex="Times New Roman1" style:font-size-complex="9pt"/>
    </style:style>
    <style:style style:name="T10" style:family="text">
      <style:text-properties style:text-line-through-style="none" style:text-line-through-type="none" fo:font-size="9pt" style:text-underline-style="none" style:font-size-asian="9pt" style:font-size-complex="9pt"/>
    </style:style>
    <style:style style:name="T11" style:family="text">
      <style:text-properties style:text-line-through-style="none" style:text-line-through-type="non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fo:color="#000000" loext:opacity="100%" style:text-line-through-style="none" style:text-line-through-type="none" style:font-name="Times" style:text-underline-style="none"/>
    </style:style>
    <style:style style:name="T14" style:family="text">
      <style:text-properties fo:color="#000000" loext:opacity="100%" style:text-line-through-style="none" style:text-line-through-type="none" style:font-name="Times" style:text-underline-style="none" officeooo:rsid="0019e31d"/>
    </style:style>
    <style:style style:name="T15" style:family="text">
      <style:text-properties fo:color="#000000" loext:opacity="100%" style:text-line-through-style="none" style:text-line-through-type="none" style:font-name="Times" style:text-underline-style="none" officeooo:rsid="001c1493"/>
    </style:style>
    <style:style style:name="T16" style:family="text">
      <style:text-properties fo:color="#000000" loext:opacity="100%" style:text-line-through-style="none" style:text-line-through-type="none" style:text-underline-style="none" fo:font-weight="normal" officeooo:rsid="001a5c95" style:language-asian="it" style:country-asian="IT" style:font-weight-asian="normal"/>
    </style:style>
    <style:style style:name="T17" style:family="text">
      <style:text-properties fo:color="#000000" loext:opacity="100%" style:text-line-through-style="none" style:text-line-through-type="none" style:text-underline-style="none" fo:font-weight="normal" officeooo:rsid="001a5c95" style:font-weight-asian="normal"/>
    </style:style>
    <style:style style:name="T18" style:family="text">
      <style:text-properties fo:color="#000000" loext:opacity="100%" style:text-line-through-style="none" style:text-line-through-type="none" style:text-underline-style="none" fo:font-weight="normal" officeooo:rsid="0020d667" style:font-weight-asian="normal"/>
    </style:style>
    <style:style style:name="T19" style:family="text">
      <style:text-properties officeooo:rsid="0020d667"/>
    </style:style>
    <style:style style:name="T20" style:family="text">
      <style:text-properties fo:font-size="9pt" style:font-size-asian="9pt" style:font-name-complex="Times New Roman1" style:font-size-complex="9pt"/>
    </style:style>
    <style:style style:name="T21" style:family="text">
      <style:text-properties fo:font-size="9pt" officeooo:rsid="0019e31d" style:font-size-asian="9pt" style:font-name-complex="Times New Roman1" style:font-size-complex="9pt"/>
    </style:style>
    <text:list-style style:name="L1">
      <text:list-level-style-bullet text:level="1" text:style-name="Bullet_20_Symbols" loext:num-list-format="%1%" text:bullet-char="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<text:span text:style-name="T13"><text:s/>Comune di </text:span><text:span text:style-name="T14">Gravina in Pugli</text:span><text:span text:style-name="T15">a</text:span></text:p>
      <text:p text:style-name="P1"><text:span text:style-name="T14"><text:s text:c="127"/>Serviz</text:span><text:span text:style-name="T13">i</text:span><text:span text:style-name="T14">o Politiche Sociali</text:span><text:span text:style-name="T13"> </text:span></text:p>
      <text:p text:style-name="Default"/>
      <text:p text:style-name="P7"><text:span text:style-name="T1">Oggetto: </text:span><text:span text:style-name="T9">AVVISO PUBBLICO </text:span><text:span text:style-name="T20">DI MANIFESTAZIONE DI INTERESSE RIVOLTA AD OPERATORI DI VARI SETTORI CULTURALI E SOCIALI, SCUOLE E ISTITUZIONI, PUBBLICHE E PRIVATE, ESERCIZI COMMERCIALI E ASSOCIAZIONI OPERANTI SUL TERRITORIO PER L'ADESIONE AL PR</text:span><text:span text:style-name="T21">O</text:span><text:span text:style-name="T20">GRAMMA DI FORMAZIONE E SENSIBILIZZAZIONE SUL TEMA DELL’AUTISMO</text:span><text:span text:style-name="T10">. </text:span><text:span text:style-name="T11">ISTANZA DI ADESIONE. </text:span></text:p>
      <text:p text:style-name="P8"/>
      <text:p text:style-name="P16">La/Il sottoscritta/o__________________________________________________________ </text:p>
      <text:p text:style-name="P6"/>
      <text:p text:style-name="P16">in qualità di: </text:p>
      <text:list text:style-name="L1">
        <text:list-item>
          <text:p text:style-name="P20">Rappresentante legale </text:p>
        </text:list-item>
        <text:list-item>
          <text:p text:style-name="P20">Titolare </text:p>
        </text:list-item>
        <text:list-item>
          <text:p text:style-name="P20">Gestore </text:p>
        </text:list-item>
        <text:list-item>
          <text:p text:style-name="P20">altro </text:p>
        </text:list-item>
      </text:list>
      <text:p text:style-name="P6"/>
      <text:p text:style-name="P16">del: </text:p>
      <text:list text:style-name="L2">
        <text:list-item>
          <text:p text:style-name="P21">attività commerciale </text:p>
        </text:list-item>
        <text:list-item>
          <text:p text:style-name="P21">azienda</text:p>
        </text:list-item>
        <text:list-item>
          <text:p text:style-name="P21">laboratorio </text:p>
        </text:list-item>
        <text:list-item>
          <text:p text:style-name="P21">associazione </text:p>
        </text:list-item>
        <text:list-item>
          <text:p text:style-name="P21">scuola </text:p>
        </text:list-item>
      </text:list>
      <text:p text:style-name="P6"/>
      <text:p text:style-name="P17">denominato______________________________________________indirizzo_________________________ </text:p>
      <text:p text:style-name="P3"><text:span text:style-name="T4">tel___________________settore/attività________________</text:span><text:span text:style-name="T6">___</text:span><text:span text:style-name="T4">_</text:span><text:span text:style-name="T6">____</text:span><text:span text:style-name="T4">email______</text:span><text:span text:style-name="T6">________</text:span><text:span text:style-name="T4">____________</text:span></text:p>
      <text:p text:style-name="P3"/>
      <text:list text:style-name="L3">
        <text:list-item>
          <text:p text:style-name="P22"><text:span text:style-name="T5">persona fisica </text:span><text:span text:style-name="T7">ovvero </text:span><text:span text:style-name="T16">famiglie, insegnanti di ogni ordine e grado con particolare riferimento ai docenti di sostegno </text:span><text:span text:style-name="T17">addetti ai servizi socio-educativi</text:span><text:span text:style-name="T18">), liberi professionisti, ecc..</text:span></text:p>
          <text:p text:style-name="P24">sig.____________________<text:span text:style-name="T19">____ nato a ______________ il ________ residente in via__________________</text:span></text:p>
          <text:p text:style-name="P25"><text:s/>____________tel._______________ email_________________</text:p>
        </text:list-item>
      </text:list>
      <text:p text:style-name="P5"/>
      <text:p text:style-name="P5"><text:span text:style-name="T3">D</text:span><text:span text:style-name="T2">ichiara </text:span></text:p>
      <text:p text:style-name="P5"/>
      <text:p text:style-name="P4"><text:span text:style-name="T4">la </text:span><text:span text:style-name="T7">propria </text:span><text:span text:style-name="T4">volontà di aderire al progetto </text:span><text:span text:style-name="T7">di formazione</text:span><text:span text:style-name="T4"> </text:span><text:span text:style-name="T8">in oggetto </text:span><text:span text:style-name="T4">del Comune di </text:span><text:span text:style-name="T7">Gravina in Puglia </text:span><text:span text:style-name="T8">coadiuvato dalla Asl Bari</text:span><text:span text:style-name="T7">.</text:span></text:p>
      <text:p text:style-name="P6"/>
      <text:p text:style-name="P19">Luogo e Data__________________ <text:s text:c="62"/></text:p>
      <text:p text:style-name="P19"><text:s text:c="142"/>Firma </text:p>
      <text:p text:style-name="P18"><text:tab/><text:tab/><text:tab/><text:tab/><text:tab/><text:tab/><text:tab/><text:tab/><text:tab/><text:tab/><text:tab/><text:tab/> <text:s text:c="36"/>___________________________ </text:p>
      <text:p text:style-name="P3"/>
      <text:p text:style-name="P6"/>
      <text:p text:style-name="P13"/>
      <text:p text:style-name="P14"/>
      <text:p text:style-name="P14"/>
      <text:p text:style-name="P15">INFORMATIVA per il trattamento dei dati personali </text:p>
      <text:p text:style-name="P11">Autorizzo al trattamento dei dati personali ai fini della procedura in oggetto e dichiaro di aver preso visione dell’INFORMATIVA per il trattamento dei dati personali ai sensi del GDPR Reg. UE 2016/679</text:p>
      <text:p text:style-name="P12"/>
      <text:p text:style-name="P10"><text:span text:style-name="T12">Firma_______________________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fo:font-size="12pt" style:font-size-asian="12pt" style:language-asian="it" style:country-asian="IT" style:font-size-complex="12pt"/>
    </style:style>
    <style:style style:name="ListLabel_20_1" style:display-name="ListLabel 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</meta:initial-creator>
    <meta:creation-date>2022-06-28T09:47:00</meta:creation-date>
    <dc:date>2023-04-05T09:22:56.672000000</dc:date>
    <meta:editing-duration>PT48M56S</meta:editing-duration>
    <meta:editing-cycles>15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8" meta:word-count="184" meta:character-count="1971" meta:non-whitespace-character-count="1425"/>
  </office:meta>
</office:document-meta>
</file>